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32 het uitvoeren van grondverzet ter hoogte van de Beechavenue te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ei 2016 een besluit genomen voor het uitvoeren van grondverzet in een kwetsbaar kwelgebied dieper dan 2,50 m min maaiveld in verband met het door middel van een horizontaal gestuurde boring leggen en hebben van een mantelbuis PE100 SDR 11 Ø 250 mm onder overige watergangen en in de bodem kwetsbaar kwelgebied in de Haarlemmermeerpolder ter hoogte van de Beechavenue te Schiphol-Rijk.</text:p>
            <text:p text:style-name="common-al"/>
            <text:p text:style-name="common-al">De stukken liggen tot en met 23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5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5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432 het uitvoeren van grondverzet ter hoogte van de Beechavenue te Schiphol-R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3852</meta:user-defined>
    <meta:user-defined meta:name="OVERHEIDop.WsbID/DC.identifier">wsb-2016-38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9PS 174</meta:user-defined>
    <meta:user-defined meta:name="OVERHEIDop.woonplaats">Schiphol-Rijk</meta:user-defined>
    <meta:user-defined meta:name="OVERHEIDop.straatnaam">Beechavenu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32|exb-2016-15884</meta:user-defined>
    <meta:user-defined meta:name="OVERHEID.EPSG28992/DC.spatial">111164 477002</meta:user-defined>
    <meta:user-defined meta:name="OVERHEIDop.versieInformatie"/>
  </office:meta>
</office:document-meta>
</file>