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en watervergunning en leggerwijziging van Waterschap Roer en Overmaas voor het gedeeltelijk verleggen van de primaire watergang Hoxellossing ter plaatse van de Groeneweg/Montforterstraa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voornemens is om positief te beschikken op de aanvraag om een watervergunning en leggerwijziging. De aanvraag heeft betrekking op het gedeeltelijk verleggen van de primaire watergang Hoxellossing ter plaatse van de Groeneweg/Montforterstraat in de gemeente Echt-Susteren.</text:p>
            <text:p text:style-name="common-al"/>
            <text:p text:style-name="common-al">
            <text:span text:style-name="nadrukvet">
              <text:span text:style-name="nadrukondlijn">Inzage</text:span>
            </text:span>
          </text:p>
            <text:p text:style-name="common-al">Met ingang van woensdag 18 mei 2016 tot en met dinsdag 28 juni 2016 liggen de ontwerpbesluiten met nummer 2016.0065, 2016.0066 ter inzage bij Waterschap Roer en Overmaas, Parklaan 10 te Sittard.</text:p>
            <text:p text:style-name="common-al"/>
            <text:p text:style-name="common-al">
            <text:span text:style-name="nadrukvet">
              <text:span text:style-name="nadrukondlijn">Zienswijze</text:span>
            </text:span>
          </text:p>
            <text:p text:style-name="common-al">Gedurende bovengenoemde termijn kunnen belanghebbenden zienswijzen over de ontwerpbesluiten schriftelijk kenbaar maken aan het dagelijks bestuur van Waterschap Roer en Overmaas, Postbus 185, 6130 AD Sittard. Belanghebbenden die hun zienswijze omtrent de ontwerpbesluiten mondeling naar voren wil brengen, kunnen zich gedurende bovengenoemde termijn tijdens kantooruren wenden tot de afdeling Beheer, telefoon 046-42057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385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5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5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en watervergunning en leggerwijziging van Waterschap Roer en Overmaas voor het gedeeltelijk verleggen van de primaire watergang Hoxellossing ter plaatse van de Groeneweg/Montforterstraat in de gemeente Echt-Su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51</meta:user-defined>
    <meta:user-defined meta:name="OVERHEIDop.WsbID/DC.identifier">wsb-2016-385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105AH 8</meta:user-defined>
    <meta:user-defined meta:name="OVERHEIDop.woonplaats">Maria Hoop</meta:user-defined>
    <meta:user-defined meta:name="OVERHEIDop.straatnaam">Groeneweg</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065|exb-2016-15880</meta:user-defined>
    <meta:user-defined meta:name="OVERHEIDop.externeBijlage">2016.0066|exb-2016-15881</meta:user-defined>
    <meta:user-defined meta:name="OVERHEIDop.externeBijlage">2016.0066-A|exb-2016-15882</meta:user-defined>
    <meta:user-defined meta:name="OVERHEIDop.externeBijlage">2016.0066-C|exb-2016-15883</meta:user-defined>
    <meta:user-defined meta:name="OVERHEID.EPSG28992/DC.spatial">195840 346279</meta:user-defined>
    <meta:user-defined meta:name="OVERHEIDop.versieInformatie"/>
  </office:meta>
</office:document-meta>
</file>