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Hendrik Driessenweg 6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2016-003735</text:p>
            <text:p text:style-name="common-al">Het college van dijkgraaf en hoogheemraden van Delfland heeft het besluit genomen om een vergunning te verlenen aan Oostland Company B.V. voor ondergrondse hemelwateropslag op de locatie Hendrik Driessenweg 6 gemeente Lansingerland (Berkel en Rodenrijs).</text:p>
            <text:p text:style-name="common-al">Het ontwerpbesluit heeft gedurende zes weken ter inzage gelegen. Er zijn geen zienswijzen ingediend. Het ontwerpbesluit is ongewijzigd vastgesteld.</text:p>
            <text:p text:style-name="common-al">Het besluit en de daarop betrekking hebbende stukken liggen ter inzage. U kunt de stukken inzien vanaf 18 mei 2016 tot en met het einde van de hierna genoemde beroepstermijn op de volgende locatie:</text:p>
            <text:p text:style-name="common-al">- Delftechpark 23 te Delft</text:p>
            <text:p text:style-name="common-al">op werkdagen van 9.00-12.00 uur en van 14.00-16.00 uur. U kunt het besluit ook raadplegen via de downloads bij deze kennisgeving.</text:p>
            <text:p text:style-name="common-al">Belanghebbenden die bij de voorbereiding van dit besluit tijdig hun zienswijzen naar voren hebben gebracht, of belanghebbenden die kunnen aantonen dat zij tijdens de terinzageleggingstermijn hier redelijkerwijs niet toe in staat zijn geweest, kunnen in beroep gaan tegen dit besluit.</text:p>
            <text:p text:style-name="common-al">Er geldt een beroepstermijn van zes weken vanaf 19 mei 2016. Het beroepschrift moet worden ingediend bij de Rechtbank te Den Haag, sector Bestuursrecht, Postbus 20302, 2500 EH DEN HAAG. </text:p>
            <text:p text:style-name="common-al">Een beroepschrift dient conform artikel 6:5 van de Algemene wet bestuursrecht voorzien te zijn van naam en adres, de dagtekening, een omschrijving van het besluit waartegen beroep wordt ingesteld en de gronden van het beroep. Indien mogelijk dient een afschrift van het besluit bij het beroep te worden gevoegd.</text:p>
            <text:p text:style-name="common-al">Een ingediend beroepschrift schorst de werking van het besluit niet. Indien u een beroep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het beroep-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beroepschrift en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3849</text:span><text:line-break/><text:date style:data-style-name="dag" text:fixed="true" text:date-value="2016-05-17"/><text:line-break/><text:date style:data-style-name="jaar" text:fixed="true" text:date-value="2016-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849</text:span><text:date style:data-style-name="nicedate" text:fixed="true" text:date-value="2016-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849</text:span><text:date style:data-style-name="nicedate" text:fixed="true" text:date-value="2016-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Hendrik Driessenweg 6 gemeente Lansingerland (Berkel en Rodenrijs)</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17</meta:user-defined>
    <meta:user-defined meta:name="OVERHEIDop.publicationIssue">3849</meta:user-defined>
    <meta:user-defined meta:name="OVERHEIDop.WsbID/DC.identifier">wsb-2016-3849</meta:user-defined>
    <meta:user-defined meta:name="OVERHEID.TaxonomieBeleidsagenda/OVERHEID.category">Bestuur | Organisatie en beleid</meta:user-defined>
    <meta:user-defined meta:name="OVERHEIDop.referentienummer">2016-003735</meta:user-defined>
    <meta:user-defined meta:name="DCTERMS.abstract">Hoogheemraadschap van Delfland - Definitief besluit Hendrik Driessenweg 6 gemeente Lansingerland (Berkel en Rodenrijs)</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51NW 6</meta:user-defined>
    <meta:user-defined meta:name="OVERHEIDop.woonplaats">Berkel en Rodenrijs</meta:user-defined>
    <meta:user-defined meta:name="OVERHEIDop.straatnaam">Hendrik Driessenweg</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03735 Besluit op aanvraag watervergunning|exb-2016-15878</meta:user-defined>
    <meta:user-defined meta:name="OVERHEID.EPSG28992/DC.spatial">93462 447784</meta:user-defined>
    <meta:user-defined meta:name="OVERHEIDop.versieInformatie"/>
  </office:meta>
</office:document-meta>
</file>