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prit naar een tijdelijke parkeergarage bij de tijdelijke huisvesting voor de Rechtbank Amsterdam ter hoogte van Parnassusweg 220, 1076 AV Amsterdam - AGV - W-16.0101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oprit naar een tijdelijke parkeergarage bij de tijdelijke huisvesting voor de Rechtbank Amsterdam ter hoogte van Parnassusweg 220, 1076 AV Amsterdam. Casecode: W-16.01015.</text:p>
            <text:p text:style-name="common-al">Inzien van de stukken</text:p>
            <text:p text:style-name="common-al">Vanaf 17 me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84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leggen van een oprit naar een tijdelijke parkeergarage bij de tijdelijke huisvesting voor de Rechtbank Amsterdam ter hoogte van Parnassusweg 220, 1076 AV Amsterdam - AGV - W-16.01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44</meta:user-defined>
    <meta:user-defined meta:name="OVERHEIDop.WsbID/DC.identifier">wsb-2016-384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AV 220</meta:user-defined>
    <meta:user-defined meta:name="OVERHEIDop.woonplaats">Amsterdam</meta:user-defined>
    <meta:user-defined meta:name="OVERHEIDop.straatnaam">Parnassusweg</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5835</meta:user-defined>
    <meta:user-defined meta:name="OVERHEIDop.externeBijlage">LUCHTFOTO|exb-2016-15836</meta:user-defined>
    <meta:user-defined meta:name="OVERHEIDop.externeBijlage">Tekening 1|exb-2016-15837</meta:user-defined>
    <meta:user-defined meta:name="OVERHEIDop.externeBijlage">Tekening 2|exb-2016-15838</meta:user-defined>
    <meta:user-defined meta:name="OVERHEIDop.externeBijlage">tekening 3|exb-2016-15839</meta:user-defined>
    <meta:user-defined meta:name="OVERHEIDop.externeBijlage">tekening 4|exb-2016-15840</meta:user-defined>
    <meta:user-defined meta:name="OVERHEIDop.externeBijlage">tekening 5|exb-2016-15841</meta:user-defined>
    <meta:user-defined meta:name="OVERHEID.EPSG28992/DC.spatial">119634 483791</meta:user-defined>
    <meta:user-defined meta:name="OVERHEIDop.versieInformatie"/>
  </office:meta>
</office:document-meta>
</file>