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bouw- en woonrijpmaken van Kortenoord fase 2 langs de Voorburglaan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DP Ontwikkeling B.V. voor het graven van een oppervlaktewaterlichaam, het aanbrengen van 2 uitstroomvoorzieningen, het aanleggen van een wandelpad in de beschermingszone van een oppervlaktewaterlichaam en het lozen van hemelwater van extra verhard oppervlak op een oppervlaktewaterlichaam voor het bouw- en woonrijpmaken van Kortenoord fase 2 langs de Voorburglaan te Wageningen. </text:p>
            <text:p text:style-name="common-al">De vergunning is verzonden op 12 me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8 mei 2016 tot en met 28 juni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8 mei 2016 </text:p>
            <text:p text:style-name="last-al">Het nummer van de vergunning is 808879/8232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84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4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4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 het bouw- en woonrijpmaken van Kortenoord fase 2 langs de Voorburglaan te Wag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42</meta:user-defined>
    <meta:user-defined meta:name="OVERHEIDop.WsbID/DC.identifier">wsb-2016-3842</meta:user-defined>
    <meta:user-defined meta:name="OVERHEID.TaxonomieBeleidsagenda/OVERHEID.category">Natuur en milieu | Organisatie en beleid</meta:user-defined>
    <meta:user-defined meta:name="OVERHEIDop.referentienummer">808879/823216</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09PA 11</meta:user-defined>
    <meta:user-defined meta:name="OVERHEIDop.woonplaats">Wageningen</meta:user-defined>
    <meta:user-defined meta:name="OVERHEIDop.straatnaam">Nieuwe kanaal</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5829</meta:user-defined>
    <meta:user-defined meta:name="OVERHEID.EPSG28992/DC.spatial">172713 442934</meta:user-defined>
    <meta:user-defined meta:name="OVERHEIDop.versieInformatie"/>
  </office:meta>
</office:document-meta>
</file>