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coaxiale kabels in een gedeelte van de Zuidendijk, ter hoogte van huisnummer 278,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coaxiale kabels in een gedeelte van de Zuidendijk, ter hoogte van huisnummer 278, te Dordrecht, dossiernummer D0031678.</text:p>
            <text:p text:style-name="common-al"/>
            <text:p text:style-name="common-al">Start bezwaartermijn (6 weken): 12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9 januari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384</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4</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4</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coaxiale kabels in een gedeelte van de Zuidendijk, ter hoogte van huisnummer 278,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9</meta:user-defined>
    <meta:user-defined meta:name="OVERHEIDop.publicationIssue">384</meta:user-defined>
    <meta:user-defined meta:name="OVERHEIDop.WsbID/DC.identifier">wsb-2016-3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7</meta:user-defined>
    <meta:user-defined meta:name="OVERHEIDop.woonplaats">Dordrecht</meta:user-defined>
    <meta:user-defined meta:name="OVERHEIDop.straatnaam">Zuid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764 422898</meta:user-defined>
    <meta:user-defined meta:name="OVERHEIDop.versieInformatie"/>
  </office:meta>
</office:document-meta>
</file>