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5032 voor het dempen van watergangen, het realiseren van bebouwing en verharding t.b.v. het Transferium Drachten-Oost en het ter compensatie graven van nieuw oppervlaktewater in het Leerpark te Drachten</text:p>
      <text:section text:name="zakelijke-mededeling_id1-3-2" text:style-name="zakelijke-mededeling">
        <text:section text:name="zakelijke-mededeling-tekst_id1-3-2-1" text:style-name="zakelijke-mededeling-tekst">
          <text:section text:name="tekst_id1-3-2-1-1" text:style-name="tekst">
            <text:p text:style-name="common-al">•Op 13 mei 2016 heeft het dagelijks bestuur van Wetterskip Fryslân een watervergunning verleend aan Gemeente Smallingerland te Drachten voor het dempen van watergangen, het realiseren van bebouwing en verharding t.b.v. het Transferium Drachten-Oost en het ter compensatie graven van nieuw oppervlaktewater in het Leerpark te Drachten</text:p>
            <text:p text:style-name="common-al"> De watervergunning en de daarbij behorende stukken liggen vanaf 17 mei tot en met 28 jun i 2016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J. Stortenbeker, jstortenbeker@wetterskipfryslan.nl, tel. 058 292 2056.</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383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605032 voor het dempen van watergangen, het realiseren van bebouwing en verharding t.b.v. het Transferium Drachten-Oost en het ter compensatie graven van nieuw oppervlaktewater in het Leerpark te Drach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39</meta:user-defined>
    <meta:user-defined meta:name="OVERHEIDop.WsbID/DC.identifier">wsb-2016-3839</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9202JW 1</meta:user-defined>
    <meta:user-defined meta:name="OVERHEIDop.woonplaats">Drachten</meta:user-defined>
    <meta:user-defined meta:name="OVERHEIDop.straatnaam">Unia</meta:user-defined>
    <meta:user-defined meta:name="OVERHEID.PostcodeHuisnummer/OVERHEIDop.postcodeHuisnummer">9202</meta:user-defined>
    <meta:user-defined meta:name="OVERHEIDop.straatnaam">Leerweg</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204237 569378</meta:user-defined>
    <meta:user-defined meta:name="OVERHEID.EPSG28992/DC.spatial">203961 568994</meta:user-defined>
    <meta:user-defined meta:name="OVERHEIDop.versieInformatie"/>
  </office:meta>
</office:document-meta>
</file>