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LGEMEEN BESTUUR VAN HET WATERSCHAP RIJN 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           gelezen het voorstel van het college van dijkgraaf en heemraden van 26 april 2016</text:p>
            <text:p text:style-name="common-al">-           in aanmerking nemende dat het wenselijk is om de vergoedingsregeling als bedoeld in artikel 3 lid 5 van het Reglement voor de Adviescommissies Waterschap Rijn en IJssel te wijzigen</text:p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Artikel 3 lid 5 van het Reglement voor de Adviescommissies Waterschap Rijn en IJssel in te trekken en te vervangen door:</text:p>
            <text:p text:style-name="common-al">Een fractievolger ontvangt een vergoeding voor het bijwonen van commissievergaderingen. De hoogte van de vergoeding wordt door het college vastgesteld.</text:p>
            <text:p text:style-name="common-al"/>
            <text:p text:style-name="common-al">Deze wijziging treedt in werking met ingang van de eerste dag na de dag van bekendmaking.</text:p>
            <text:p text:style-name="common-al"/>
            <text:p text:style-name="common-al">Aldus vastgesteld in de openbare vergadering van het algemeen bestuur van 10 mei 2016,</text:p>
            <text:p text:style-name="common-al"/>
            <text:p text:style-name="common-al">drs. C. Roos </text:p>
            <text:p text:style-name="common-al">secretaris-directeur</text:p>
            <text:p text:style-name="common-al"/>
            <text:p text:style-name="common-al">                                                               drs. H.Th.M. Pieper</text:p>
            <text:p text:style-name="common-al">                                                     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jn en IJssel.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3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3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LGEMEEN BESTUUR VAN HET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3836</meta:user-defined>
    <meta:user-defined meta:name="OVERHEIDop.WsbID/DC.identifier">wsb-2016-383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Rijn en IJssel</meta:user-defined>
    <dc:language>nl</dc:language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.spatial">Waterschap Rijn en IJssel</meta:user-defined>
    <meta:user-defined meta:name="OVERHEIDop.versieInformatie"/>
  </office:meta>
</office:document-meta>
</file>