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aanbouw en het realiseren van een erfafscheiding aan de Voorweg 46 te Oo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betreft het verwijderen van een aanbouw en het realiseren van een erfafscheiding aan de Voorweg 46 te Oostvoorne, dossiernummer D0032720.</text:p>
            <text:p text:style-name="common-al">Start bezwaartermijn (6 weken): 6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83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3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3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een aanbouw en het realiseren van een erfafscheiding aan de Voorweg 46 te Oostvoor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835</meta:user-defined>
    <meta:user-defined meta:name="OVERHEIDop.WsbID/DC.identifier">wsb-2016-38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3SL 46</meta:user-defined>
    <meta:user-defined meta:name="OVERHEIDop.woonplaats">Oostvoorne</meta:user-defined>
    <meta:user-defined meta:name="OVERHEIDop.straatnaam">Voor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6404 436567</meta:user-defined>
    <meta:user-defined meta:name="OVERHEIDop.versieInformatie"/>
  </office:meta>
</office:document-meta>
</file>