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onhuis met garage aan de Groeneweg 56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bouwen van een woonhuis met garage aan de Groeneweg 56 te Numansdorp, dossiernummer D0032719.</text:p>
            <text:p text:style-name="common-al">Start bezwaartermijn (6 weken): 6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woonhuis met garage aan de Groeneweg 56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4</meta:user-defined>
    <meta:user-defined meta:name="OVERHEIDop.WsbID/DC.identifier">wsb-2016-38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XC 26</meta:user-defined>
    <meta:user-defined meta:name="OVERHEIDop.woonplaats">Numansdorp</meta:user-defined>
    <meta:user-defined meta:name="OVERHEIDop.straatnaam">Groen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392 416251</meta:user-defined>
    <meta:user-defined meta:name="OVERHEIDop.versieInformatie"/>
  </office:meta>
</office:document-meta>
</file>