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inrichting van bouwplan 'Heerlijk Heenvliet' nabij Steenhoeck in Heenvliet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de inrichting van bouwplan 'Heerlijk Heenvliet' nabij Steenhoeck in Heenvliet, dossiernummer D0032561.</text:p>
            <text:p text:style-name="common-al">Start bezwaartermijn (6 weken): 6 mei 2016. De vergunning ligt ter inzage bij waterschap Hollandse Delta te Ridderkerk.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6 mei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3833</text:span><text:line-break/><text:date style:data-style-name="dag" text:fixed="true" text:date-value="2016-05-17"/><text:line-break/><text:date style:data-style-name="jaar" text:fixed="true" text:date-value="2016-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833</text:span><text:date style:data-style-name="nicedate" text:fixed="true" text:date-value="2016-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833</text:span><text:date style:data-style-name="nicedate" text:fixed="true" text:date-value="2016-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e inrichting van bouwplan 'Heerlijk Heenvliet' nabij Steenhoeck in Heenvlie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17</meta:user-defined>
    <meta:user-defined meta:name="OVERHEIDop.publicationIssue">3833</meta:user-defined>
    <meta:user-defined meta:name="OVERHEIDop.WsbID/DC.identifier">wsb-2016-3833</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218XV 25</meta:user-defined>
    <meta:user-defined meta:name="OVERHEIDop.woonplaats">Heenvliet</meta:user-defined>
    <meta:user-defined meta:name="OVERHEIDop.straatnaam">Graaflandstraat</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75723 431246</meta:user-defined>
    <meta:user-defined meta:name="OVERHEIDop.versieInformatie"/>
  </office:meta>
</office:document-meta>
</file>