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plaatsen van een lichtmast, het vervangen van een lichtmast en het plaatsen van een lichtmast inclusief kabels nabij de kruising Wieldrechtse Zeedijk en Wielhovenstraat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plaatsen van een lichtmast, het vervangen van een lichtmast en het plaatsen van een lichtmast inclusief kabels nabij de kruising Wieldrechtse Zeedijk en Wielhovenstraat te Dordrecht, dossiernummer D0033069.</text:p>
            <text:p text:style-name="common-al">Start bezwaartermijn (6 weken): 11 mei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me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832</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32</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32</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plaatsen van een lichtmast, het vervangen van een lichtmast en het plaatsen van een lichtmast inclusief kabels nabij de kruising Wieldrechtse Zeedijk en Wielhovenstraat te Dor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7</meta:user-defined>
    <meta:user-defined meta:name="OVERHEIDop.publicationIssue">3832</meta:user-defined>
    <meta:user-defined meta:name="OVERHEIDop.WsbID/DC.identifier">wsb-2016-383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16BK 60a</meta:user-defined>
    <meta:user-defined meta:name="OVERHEIDop.woonplaats">Dordrecht</meta:user-defined>
    <meta:user-defined meta:name="OVERHEIDop.straatnaam">Wielhoven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2769 421865</meta:user-defined>
    <meta:user-defined meta:name="OVERHEIDop.versieInformatie"/>
  </office:meta>
</office:document-meta>
</file>