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teiger aan uw perceel, Everocken 8 te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steiger aan uw perceel, Everocken 8 te Mijnsheerenland, dossiernummer D0032723.</text:p>
            <text:p text:style-name="common-al">Start bezwaartermijn (6 weken): 11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3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steiger aan uw perceel, Everocken 8 te Mijnshe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30</meta:user-defined>
    <meta:user-defined meta:name="OVERHEIDop.WsbID/DC.identifier">wsb-2016-38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AE 8</meta:user-defined>
    <meta:user-defined meta:name="OVERHEIDop.woonplaats">Mijnsheerenland</meta:user-defined>
    <meta:user-defined meta:name="OVERHEIDop.straatnaam">Everock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146 423297</meta:user-defined>
    <meta:user-defined meta:name="OVERHEIDop.versieInformatie"/>
  </office:meta>
</office:document-meta>
</file>