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lektriciteitskabels en gasleidingen voor de nieuwe woningen in het uitbreidingsplan “Aan de Kreekkant” in Nieuw-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lektriciteitskabels en gasleidingen voor de nieuwe woningen in het uitbreidingsplan “Aan de Kreekkant” in Nieuw-Beijerland, dossiernummer D0031726.</text:p>
            <text:p text:style-name="common-al"/>
            <text:p text:style-name="common-al">Start bezwaartermijn (6 weken): 1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9 januari 2016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383</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3</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lektriciteitskabels en gasleidingen voor de nieuwe woningen in het uitbreidingsplan “Aan de Kreekkant” in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9</meta:user-defined>
    <meta:user-defined meta:name="OVERHEIDop.publicationIssue">383</meta:user-defined>
    <meta:user-defined meta:name="OVERHEIDop.WsbID/DC.identifier">wsb-2016-3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5</meta:user-defined>
    <meta:user-defined meta:name="OVERHEIDop.woonplaats">Nieuw-Beijerland</meta:user-defined>
    <meta:user-defined meta:name="OVERHEIDop.straatnaam">Kreekkan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379 424870</meta:user-defined>
    <meta:user-defined meta:name="OVERHEIDop.versieInformatie"/>
  </office:meta>
</office:document-meta>
</file>