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waterleiding gelegen tussen Schouteneinde 4 en Maasdamsedijk 9 te Puttersh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waterleiding gelegen tussen Schouteneinde 4 en Maasdamsedijk 9 te Puttershoek, dossiernummer D0032745.</text:p>
            <text:p text:style-name="common-al">Start bezwaartermijn (6 weken): 11 mei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me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382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82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waterleiding gelegen tussen Schouteneinde 4 en Maasdamsedijk 9 te Putters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7</meta:user-defined>
    <meta:user-defined meta:name="OVERHEIDop.publicationIssue">3829</meta:user-defined>
    <meta:user-defined meta:name="OVERHEIDop.WsbID/DC.identifier">wsb-2016-38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AK 9</meta:user-defined>
    <meta:user-defined meta:name="OVERHEIDop.woonplaats">Puttershoek</meta:user-defined>
    <meta:user-defined meta:name="OVERHEIDop.straatnaam">Maasdam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767 424026</meta:user-defined>
    <meta:user-defined meta:name="OVERHEIDop.versieInformatie"/>
  </office:meta>
</office:document-meta>
</file>