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rijp maken van nieuwbouwlocatie 'De Nieuwe Vesting' in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bouwrijp maken van nieuwbouwlocatie 'De Nieuwe Vesting' in Hellevoetsluis, dossiernummer D0032668.</text:p>
            <text:p text:style-name="common-al">Start bezwaartermijn (6 weken): 11 mei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me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827</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27</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27</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bouwrijp maken van nieuwbouwlocatie 'De Nieuwe Vesting' in Hellevoet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7</meta:user-defined>
    <meta:user-defined meta:name="OVERHEIDop.publicationIssue">3827</meta:user-defined>
    <meta:user-defined meta:name="OVERHEIDop.WsbID/DC.identifier">wsb-2016-38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21</meta:user-defined>
    <meta:user-defined meta:name="OVERHEIDop.woonplaats">Hellevoetsluis</meta:user-defined>
    <meta:user-defined meta:name="OVERHEIDop.straatnaam">Nieuwe Ze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8005 426962</meta:user-defined>
    <meta:user-defined meta:name="OVERHEIDop.versieInformatie"/>
  </office:meta>
</office:document-meta>
</file>