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verbinding tussen twee telefooncentrales te Strijen en Maasdam, gemeenten Strijen en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lasvezelverbinding tussen twee telefooncentrales te Strijen en Maasdam, gemeenten Strijen en Binnenmaas, dossiernummer D0032595.</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glasvezelverbinding tussen twee telefooncentrales te Strijen en Maasdam, gemeenten Strijen en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6</meta:user-defined>
    <meta:user-defined meta:name="OVERHEIDop.WsbID/DC.identifier">wsb-2016-3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AC 5</meta:user-defined>
    <meta:user-defined meta:name="OVERHEIDop.woonplaats">Strijen</meta:user-defined>
    <meta:user-defined meta:name="OVERHEIDop.straatnaam">Bos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320 417496</meta:user-defined>
    <meta:user-defined meta:name="OVERHEIDop.versieInformatie"/>
  </office:meta>
</office:document-meta>
</file>