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sneld afvoeren en lozen van schoon hemelwater en het verbreden van een watergang - Meester van Loostraat 13  Waarder (code 104658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sneld afvoeren en lozen van schoon hemelwater en het verbreden van een watergang. Op de locatie Meester van Loostraat 13 in Waarder, in de gemeente Bodegraven-Reeuwijk. Dit besluit is verzonden op 17 mei 2016.</text:p>
            <text:p text:style-name="common-al">
            <text:span text:style-name="nadrukvet">Ter inzage</text:span>
          </text:p>
            <text:p text:style-name="common-al">U kunt de vergunning en de bijbehorende stukken inzien van 18 mei 2016 tot en met 29 jun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last-al">Houten, 17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3822</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22</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22</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versneld afvoeren en lozen van schoon hemelwater en het verbreden van een watergang - Meester van Loostraat 13  Waarder (code 104658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7</meta:user-defined>
    <meta:user-defined meta:name="OVERHEIDop.publicationIssue">3822</meta:user-defined>
    <meta:user-defined meta:name="OVERHEIDop.WsbID/DC.identifier">wsb-2016-3822</meta:user-defined>
    <meta:user-defined meta:name="OVERHEID.TaxonomieBeleidsagenda/OVERHEID.category">Ruimte en infrastructuur | Organisatie en beleid</meta:user-defined>
    <meta:user-defined meta:name="OVERHEIDop.referentienummer">DM 1061442</meta:user-defined>
    <meta:user-defined meta:name="DCTERMS.abstract">Watervergunning voor het versneld afvoeren en lozen van schoon hemelwater en het verbreden van een watergang op de locatie Meester van Loostraat 13 in Waarder, in de gemeente Bodegraven-Reeuwij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66NX 13</meta:user-defined>
    <meta:user-defined meta:name="OVERHEIDop.woonplaats">Waarder</meta:user-defined>
    <meta:user-defined meta:name="OVERHEIDop.straatnaam">Meester van Loostraa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15910 452809</meta:user-defined>
    <meta:user-defined meta:name="OVERHEIDop.versieInformatie"/>
  </office:meta>
</office:document-meta>
</file>