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watervergunning en leggerwijziging van Waterschap Roer en Overmaas voor het verleggen van de Elzetergrub te Mechel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12 mei 2016 bij besluit 2015.0297 en 2015.0298 op grond van de Waterwet vergunningen heeft verleend voor het verleggen van de Elzetergrub te Mechelen in de gemeente Gulpen-Wittem.</text:p>
            <text:p text:style-name="common-al"/>
            <text:p text:style-name="common-al">
            <text:span text:style-name="nadrukvet">
              <text:span text:style-name="nadrukondlijn">Inzage</text:span>
            </text:span>
          </text:p>
            <text:p text:style-name="common-al">Met ingang van woensdag 18 mei 2016 tot en met dinsdag 28 juni 2016 liggen de besluiten met nummer 2015.0297 en 2015.0298 ter inzage bij Waterschap Roer en Overmaas, Parklaan 10 te Sittard.</text:p>
            <text:p text:style-name="common-al"/>
            <text:p text:style-name="common-al">
            <text:span text:style-name="nadrukvet">
              <text:span text:style-name="nadrukondlijn">Beroep</text:span>
            </text:span>
          </text:p>
            <text:p text:style-name="common-al">Ingevolge de Algemene wet bestuursrecht kan door belanghebbenden, die zienswijzen hebben ingediend tegen de ontwerpbesluiten tot watervergunning en leggerwijziging of degene die redelijkerwijs niet kan worden verweten geen zienswijzen te hebben ingediend, binnen 6 weken vanaf de dag na terinzagelegging, schriftelijk beroep worden ingesteld bij de rechtbank Limburg, sector bestuursrecht, Postbus 950, 6040 AZ Roermon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roep is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382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en watervergunning en leggerwijziging van Waterschap Roer en Overmaas voor het verleggen van de Elzetergrub te Mechelen in de gemeente Gulpen-Wi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21</meta:user-defined>
    <meta:user-defined meta:name="OVERHEIDop.WsbID/DC.identifier">wsb-2016-382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281NP 30</meta:user-defined>
    <meta:user-defined meta:name="OVERHEIDop.woonplaats">Mechelen</meta:user-defined>
    <meta:user-defined meta:name="OVERHEIDop.straatnaam">Malleziep</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5.0297|exb-2016-15723</meta:user-defined>
    <meta:user-defined meta:name="OVERHEIDop.externeBijlage">2015.0297-1|exb-2016-15724</meta:user-defined>
    <meta:user-defined meta:name="OVERHEIDop.externeBijlage">2015.0297-2|exb-2016-15725</meta:user-defined>
    <meta:user-defined meta:name="OVERHEIDop.externeBijlage">2015.0297-3|exb-2016-15726</meta:user-defined>
    <meta:user-defined meta:name="OVERHEIDop.externeBijlage">2015.0297-4|exb-2016-15727</meta:user-defined>
    <meta:user-defined meta:name="OVERHEIDop.externeBijlage">2015.0297-5|exb-2016-15728</meta:user-defined>
    <meta:user-defined meta:name="OVERHEIDop.externeBijlage">2015.0298|exb-2016-15729</meta:user-defined>
    <meta:user-defined meta:name="OVERHEIDop.externeBijlage">2015.0298-1|exb-2016-15730</meta:user-defined>
    <meta:user-defined meta:name="OVERHEIDop.externeBijlage">2015.0298-2|exb-2016-15731</meta:user-defined>
    <meta:user-defined meta:name="OVERHEID.EPSG28992/DC.spatial">193257 311722</meta:user-defined>
    <meta:user-defined meta:name="OVERHEIDop.versieInformatie"/>
  </office:meta>
</office:document-meta>
</file>