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wijzigen van vergunning D0027255. De wijziging betreft een aanpassing in het definitieve kabeltracé in een gedeelte van de Rietdijk en de Waalhaven Oostzijde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wijzigen van vergunning D0027255. De wijziging betreft een aanpassing in het definitieve kabeltracé in een gedeelte van de Rietdijk en de Waalhaven Oostzijde te Rotterdam, dossiernummer D0031767.</text:p>
            <text:p text:style-name="common-al"/>
            <text:p text:style-name="common-al">Start bezwaartermijn (6 weken): 12 januari 2016. De vergunning ligt ter inzage bij waterschap Hollandse Delta te Ridderkerk.</text:p>
            <text:p text:style-name="common-al">Voor meer informatie kunt u contact opnemen met het waterschap, 0900 2005005 (lokaal tarief).</text:p>
            <text:p text:style-name="common-al"/>
            <text:p text:style-name="common-al">Bezwaar maken</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text:p>
            <text:p text:style-name="common-al"/>
            <text:p text:style-name="common-al">Ridderkerk, 19 januari 2016 </text:p>
            <text:p text:style-name="common-al"/>
            <text:p text:style-name="common-al">Dijkgraaf en heemraden,</text:p>
            <text:p text:style-name="common-al">Namens deze:</text:p>
            <text:p text:style-name="common-al">ir. H.P. de Vries, afdelingshoofd Vergunningverlening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Nr. 382</text:span><text:line-break/><text:date style:data-style-name="dag" text:fixed="true" text:date-value="2016-01-19"/><text:line-break/><text:date style:data-style-name="jaar" text:fixed="true" text:date-value="2016-0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82</text:span><text:date style:data-style-name="nicedate" text:fixed="true" text:date-value="201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82</text:span><text:date style:data-style-name="nicedate" text:fixed="true" text:date-value="2016-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wijzigen van vergunning D0027255. De wijziging betreft een aanpassing in het definitieve kabeltracé in een gedeelte van de Rietdijk en de Waalhaven Oostzijde te Rotterda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1-19</meta:user-defined>
    <meta:user-defined meta:name="OVERHEIDop.publicationIssue">382</meta:user-defined>
    <meta:user-defined meta:name="OVERHEIDop.WsbID/DC.identifier">wsb-2016-382</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087</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90752 434457</meta:user-defined>
    <meta:user-defined meta:name="OVERHEIDop.versieInformatie"/>
  </office:meta>
</office:document-meta>
</file>