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drijvend onderzoekseiland en onderwater plantenbakken in de Sloterplas in Amsterdam - AGV - W-16.0106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plaatsen van een tijdelijk drijvend onderzoekseiland en onderwater plantenbakken in de Sloterplas in Amsterdam. Casecode: W-16.01068.</text:p>
            <text:p text:style-name="common-al">De vergunning uitsluitend te verlenen gedurende de periode van 1 mei 2016 tot en met 31 december 2017.</text:p>
            <text:p text:style-name="common-al">Inzien van de stukken</text:p>
            <text:p text:style-name="common-al">Vanaf 13 me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1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81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1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plaatsen van een tijdelijk drijvend onderzoekseiland en onderwater plantenbakken in de Sloterplas in Amsterdam - AGV - W-16.0106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19</meta:user-defined>
    <meta:user-defined meta:name="OVERHEIDop.WsbID/DC.identifier">wsb-2016-381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65AX 39</meta:user-defined>
    <meta:user-defined meta:name="OVERHEIDop.woonplaats">Amsterdam</meta:user-defined>
    <meta:user-defined meta:name="OVERHEIDop.straatnaam">Christoffel Plantijnpad</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5720</meta:user-defined>
    <meta:user-defined meta:name="OVERHEIDop.externeBijlage">Bijlage 1|exb-2016-15721</meta:user-defined>
    <meta:user-defined meta:name="OVERHEID.EPSG28992/DC.spatial">116642 486370</meta:user-defined>
    <meta:user-defined meta:name="OVERHEIDop.versieInformatie"/>
  </office:meta>
</office:document-meta>
</file>