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Combinatie RVR-Zwolle, gemeente Staphorst en Poppink Exploitatie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Combinatie RVR-Zwolle in Velddriel voor het o.a. aanleggen van een fietspad, onderhouds-/inspectiepad, taludtrap en hekwerk/afrastering tussen de Spoolderenkweg en de Veecaterdijk in Zwolle. (<text:span text:style-name="nadrukcur">dossiernummer Vergunningen-3483; verzenddatum 11-05-2016</text:span>)</text:p>
              </text:list-item>
              <text:list-item text:style-override="id1-3-2-1-1-3-2">
                <text:number>2.</text:number>
                <text:p text:style-name="al">Gemeente Staphorst voor het dempen en graven van een watergang en het aanbrengen van een duiker met inspectieput en zandvang nabij de Oosterparallelweg/J.C. van Andelweg in Staphorst. (<text:span text:style-name="nadrukcur">dossiernummer Vergunningen-3506; verzenddatum 11-05-2016</text:span>)</text:p>
              </text:list-item>
              <text:list-item text:style-override="id1-3-2-1-1-3-3">
                <text:number>3.</text:number>
                <text:p text:style-name="al">Gemeente Staphorst voor het verleggen van een deel van waterstaatswerk hoofdwatergang ST.10.20, inclusief beschermingszone, het herprofileren van hoofdwatergang ST.10.14 en het leggen van een duiker binnen waterstaatswerk hoofdwatergang ST.10.14 nabij Oosterparallelweg/Akkerweg in Staphorst. (<text:span text:style-name="nadrukcur">dossiernummer Vergunningen-3550; verzenddatum 11-05-2016</text:span>)</text:p>
              </text:list-item>
              <text:list-item text:style-override="id1-3-2-1-1-3-4">
                <text:number>4.</text:number>
                <text:p text:style-name="al">Poppink Exploitatie BV in Fleringen voor het realiseren van twee woningen en het aanleggen van riool- en hemelafvoer van nieuwbouwproject De Thijs aan de Philip Klingestraat in Wilsum. (<text:span text:style-name="nadrukcur">dossiernummer Vergunningen-3653; verzenddatum 11-05-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81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Combinatie RVR-Zwolle, gemeente Staphorst en Poppink Exploitatie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18</meta:user-defined>
    <meta:user-defined meta:name="OVERHEIDop.WsbID/DC.identifier">wsb-2016-381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2</meta:user-defined>
    <meta:user-defined meta:name="OVERHEIDop.woonplaats">Zwolle</meta:user-defined>
    <meta:user-defined meta:name="OVERHEIDop.straatnaam">Veecaterdijk</meta:user-defined>
    <meta:user-defined meta:name="OVERHEID.PostcodeHuisnummer/OVERHEIDop.postcodeHuisnummer">8042PK</meta:user-defined>
    <meta:user-defined meta:name="OVERHEIDop.straatnaam">Spoolderenkweg</meta:user-defined>
    <meta:user-defined meta:name="OVERHEID.PostcodeHuisnummer/OVERHEIDop.postcodeHuisnummer">7951</meta:user-defined>
    <meta:user-defined meta:name="OVERHEIDop.woonplaats">Staphorst</meta:user-defined>
    <meta:user-defined meta:name="OVERHEIDop.straatnaam">Oosterparallelweg</meta:user-defined>
    <meta:user-defined meta:name="OVERHEID.PostcodeHuisnummer/OVERHEIDop.postcodeHuisnummer">7951DT 4e</meta:user-defined>
    <meta:user-defined meta:name="OVERHEIDop.straatnaam">J.C. van Andelweg</meta:user-defined>
    <meta:user-defined meta:name="OVERHEID.PostcodeHuisnummer/OVERHEIDop.postcodeHuisnummer">7951NV 3</meta:user-defined>
    <meta:user-defined meta:name="OVERHEIDop.straatnaam">Akkerweg</meta:user-defined>
    <meta:user-defined meta:name="OVERHEID.PostcodeHuisnummer/OVERHEIDop.postcodeHuisnummer">8274</meta:user-defined>
    <meta:user-defined meta:name="OVERHEIDop.woonplaats">Wilsum</meta:user-defined>
    <meta:user-defined meta:name="OVERHEIDop.straatnaam">Philip Klinge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8258 504352</meta:user-defined>
    <meta:user-defined meta:name="OVERHEID.EPSG28992/DC.spatial">199673 502777</meta:user-defined>
    <meta:user-defined meta:name="OVERHEID.EPSG28992/DC.spatial">211322 517985</meta:user-defined>
    <meta:user-defined meta:name="OVERHEID.EPSG28992/DC.spatial">211368 517111</meta:user-defined>
    <meta:user-defined meta:name="OVERHEID.EPSG28992/DC.spatial">211766 518157</meta:user-defined>
    <meta:user-defined meta:name="OVERHEID.EPSG28992/DC.spatial">194584 504566</meta:user-defined>
    <meta:user-defined meta:name="OVERHEIDop.versieInformatie"/>
  </office:meta>
</office:document-meta>
</file>