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tijdelijke pon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304, 11 mei 2016) Heijmans Wegen B.V., voor het aanbrengen en tijdelijk hebben van een ponton in de hoofdwatergang ter plaatse van de Tweede Bloksweg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81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1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1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tijdelijke pon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3817</meta:user-defined>
    <meta:user-defined meta:name="OVERHEIDop.WsbID/DC.identifier">wsb-2016-38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KK</meta:user-defined>
    <meta:user-defined meta:name="OVERHEIDop.woonplaats">Waddinxveen</meta:user-defined>
    <meta:user-defined meta:name="OVERHEIDop.straatnaam">Tweede Blok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250 449295</meta:user-defined>
    <meta:user-defined meta:name="OVERHEIDop.versieInformatie"/>
  </office:meta>
</office:document-meta>
</file>