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er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89, 11 mei 2016) Gemeente Rotterdam, het aanbrengen en hebben van verhard oppervlak ter plaatse van het Bramanteplein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81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1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1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verhard oppervl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3816</meta:user-defined>
    <meta:user-defined meta:name="OVERHEIDop.WsbID/DC.identifier">wsb-2016-38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6BH 2</meta:user-defined>
    <meta:user-defined meta:name="OVERHEIDop.woonplaats">Rotterdam</meta:user-defined>
    <meta:user-defined meta:name="OVERHEIDop.straatnaam">Bramanteplei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7520 439080</meta:user-defined>
    <meta:user-defined meta:name="OVERHEIDop.versieInformatie"/>
  </office:meta>
</office:document-meta>
</file>