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81) het onttrekken van grondwater met maximaal 5 m3 per uur en 1680 m3 in totaal in de periode van 10 mei tot en met 24 mei 2016. De onttrekking vind plaats om het inmeten van een persrioolleiding mogelijk te maken met behulp van een proefsleuf, aan de oostzijde van de inrit van het Erasmus Medisch Centrum aan de Westzeedijk in Rotterdam. </text:p>
            <text:p text:style-name="common-al">Het onttrokken water wordt op de riolering ter plaatse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81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812</meta:user-defined>
    <meta:user-defined meta:name="OVERHEIDop.WsbID/DC.identifier">wsb-2016-381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16AP 304</meta:user-defined>
    <meta:user-defined meta:name="OVERHEIDop.woonplaats">Rotterdam</meta:user-defined>
    <meta:user-defined meta:name="OVERHEIDop.straatnaam">Westze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1742 435949</meta:user-defined>
    <meta:user-defined meta:name="OVERHEIDop.versieInformatie"/>
  </office:meta>
</office:document-meta>
</file>