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vervangen van een laagspanningskabel aan de Molendijk 20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vervangen van een laagspanningskabel aan de Molendijk 20 te Oud-Beijerland, dossiernummer D0031962.</text:p>
            <text:p text:style-name="common-al"/>
            <text:p text:style-name="common-al">Start bezwaartermijn (6 weken): 11 jan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vervangen van een laagspanningskabel aan de Molendijk 20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1</meta:user-defined>
    <meta:user-defined meta:name="OVERHEIDop.WsbID/DC.identifier">wsb-2016-3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AH 49</meta:user-defined>
    <meta:user-defined meta:name="OVERHEIDop.woonplaats">Oud-Beijerland</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563 426938</meta:user-defined>
    <meta:user-defined meta:name="OVERHEIDop.versieInformatie"/>
  </office:meta>
</office:document-meta>
</file>