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K.J. Bakker, H. Dekker en V. Klei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K.J. Bakker in Nijeveen voor het gebruik maken van een waterstaatswerk en/of bijbehorende beschermingszone voor het leggen van een dam met duiker in watergang, nummer W40, en het verbreden van drie dammen met duikers in watergang, nummer W4Q, in het gebied Nijeveen Kolderveen Zuid Oost in de gemeente Meppel. (<text:span text:style-name="nadrukcur">dossiernummer Vergunningen 2016-0292; verzenddatum 10-05-2016</text:span>)</text:p>
              </text:list-item>
              <text:list-item text:style-override="id1-3-2-1-1-3-2">
                <text:number>2.</text:number>
                <text:p text:style-name="al">H. Dekker in Kallenkote voor het gebruik maken van een waterstaatswerk en/of de bijbehorende beschermingszone voor het verleggen, hebben en onderhouden van een dam met duiker in watergang, nummer W 7605 in het gebied omgeving Kallenkote in de gemeente Steenwijkerland. (<text:span text:style-name="nadrukcur">dossiernummer Vergunningen 2016-0266; verzenddatum 10-05-2016</text:span>)</text:p>
              </text:list-item>
              <text:list-item text:style-override="id1-3-2-1-1-3-3">
                <text:number>3.</text:number>
                <text:p text:style-name="al">V. Kleine in Fluitenberg voor het gebruik maken van een waterstaatswerk en/of de bijbehorende beschermingszone voor het verplaatsen, verlengen, hebben en onderhouden van een dam met duiker, nummer WOD4-38-B, voor het huisperceel Fluitenbergseweg Oost 10 in Fluitenberg. (<text:span text:style-name="nadrukcur">dossiernummer Vergunningen 2016-0156; verzenddatum 11-05-2016</text:span>)</text:p>
              </text:list-item>
            </text:list>
            <text:p text:style-name="common-al"> </text:p>
            <text:p text:style-name="common-al">De besluiten met de daarbij behorende stukken liggen gedurende 6 weken na verzenddatum van het besluit ter inzage in het waterschapshuis, <text:span text:style-name="nadrukvet">Blankenstein 540 in Meppel</text:span></text:p>
            <text:p text:style-name="common-al"> </text:p>
            <text:p text:style-name="common-al">Tegen de besluiten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80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0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0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K.J. Bakker, H. Dekker en V. Klei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807</meta:user-defined>
    <meta:user-defined meta:name="OVERHEIDop.WsbID/DC.identifier">wsb-2016-380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48NZ 1</meta:user-defined>
    <meta:user-defined meta:name="OVERHEIDop.woonplaats">Nijeveen</meta:user-defined>
    <meta:user-defined meta:name="OVERHEIDop.straatnaam">Tussenboersweg</meta:user-defined>
    <meta:user-defined meta:name="OVERHEID.PostcodeHuisnummer/OVERHEIDop.postcodeHuisnummer">8345HB</meta:user-defined>
    <meta:user-defined meta:name="OVERHEIDop.woonplaats">Kallenkote</meta:user-defined>
    <meta:user-defined meta:name="OVERHEIDop.straatnaam">Kallenkote</meta:user-defined>
    <meta:user-defined meta:name="OVERHEID.PostcodeHuisnummer/OVERHEIDop.postcodeHuisnummer">7931TT 10</meta:user-defined>
    <meta:user-defined meta:name="OVERHEIDop.woonplaats">Fluitenberg</meta:user-defined>
    <meta:user-defined meta:name="OVERHEIDop.straatnaam">Fluitenbergseweg-Oost</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7072 527897</meta:user-defined>
    <meta:user-defined meta:name="OVERHEID.EPSG28992/DC.spatial">207472 534129</meta:user-defined>
    <meta:user-defined meta:name="OVERHEID.EPSG28992/DC.spatial">227999 528666</meta:user-defined>
    <meta:user-defined meta:name="OVERHEIDop.versieInformatie"/>
  </office:meta>
</office:document-meta>
</file>