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 herzieningen algemene regels en beleidsregel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vanaf 17 mei 2016 zes weken ter inzage liggen de volgende, nauw met elkaar samenhangende, Ontwerpbesluiten:</text:p>
            <text:p text:style-name="tussenkopcur">
            <text:span text:style-name="nadrukvet">Partiële herziening Algemene Regels 2016</text:span>
          </text:p>
            <text:p text:style-name="common-al">In de keur staan algemeen geformuleerde geboden en verboden. Door middel van een sterk uitgebreid stelsel van algemene regels krijgen burgers het juist gemakkelijker. Voor minder activiteiten rondom waterstaatswerken hoeft u een vergunning aan te vragen. In veel gevallen zijn activiteiten in en rondom kleine waterlopen of dijken helemaal vrijgesteld van regels. Sinds de vaststelling van de ‘Algemene regels’ op 26 februari 2015 is de behoefte ontstaan om op enkele plaatsen de tekst van deze algemene regels te verduidelijken, te nuanceren of taalkundig te verbeteren zodat de intentie beter tot uitdrukking komt. Daarnaast zijn er verschillende praktijksituaties aan het licht gekomen, waarvoor nog geen algemene regel was opgesteld, maar die zich wel uitstekend voor een algemene regel lenen. Hiervoor zijn aanvullende algemene regels geformuleerd. </text:p>
            <text:p text:style-name="common-al">Naast het hier genoemde formeel ontwerpbesluit, is er voor de duidelijkheid een integrale tekst van de algemene regels gemaakt, waarin aangegeven is wat er precies verandert en hoe de totale tekst gaat luiden na herziening. </text:p>
            <text:p text:style-name="tussenkopcur">
            <text:span text:style-name="nadrukvet">Partiële herziening Beleidsregels 2016</text:span>
          </text:p>
            <text:p text:style-name="common-al">Sinds de vaststelling van de ‘Beleidsregels voor waterkering, waterkwantiteit en grondwater’ op 26 februari 2015 is de behoefte ontstaan om op enkele plaatsen de tekst van de ‘Beleidsregels voor waterkering, waterkwantiteit en grondwater’ te verduidelijken, te nuanceren of taalkundig te verbeteren zodat de intentie beter tot uitdrukking komt. </text:p>
            <text:p text:style-name="common-al">Naast het hier genoemde formeel ontwerpbesluit, is er voor de duidelijkheid een integrale tekst van de beleidsregels gemaakt, waarin aangegeven is wat er precies verandert en hoe de totale tekst gaat luiden na herziening.</text:p>
            <text:p text:style-name="tussenkopcur">
            <text:span text:style-name="nadrukvet">Partiële herziening Hydrologische uitgangspunten afvoeren van hemelwater 2016</text:span>
          </text:p>
            <text:p text:style-name="common-al">Sinds de vaststelling van de ‘Hydrologische uitgangspunten bij de Keurregels voor afvoeren van hemelwater’ op 26 februari 2015 is de behoefte ontstaan om op enkele plaatsen de tekst van de ‘Hydrologische uitgangspunten bij de Keurregels voor afvoeren van hemelwater’ te verduidelijken zodat de intentie beter tot uitdrukking komt.</text:p>
            <text:p text:style-name="common-al">Naast het hier genoemde formeel ontwerpbesluit, is er voor de duidelijkheid een integrale tekst van de ‘Hydrologische uitgangspunten afvoeren van hemelwater’ gemaakt, waarin aangegeven is wat er precies verandert en hoe de totale tekst gaat luiden na herziening.</text:p>
            <text:p text:style-name="tussenkopcur">
            <text:span text:style-name="nadrukvet">Beleidsregel Verondiepen diepe plassen</text:span>
          </text:p>
            <text:p text:style-name="common-al">De beleidsregel “Verondiepen diepe plassen” is een beleidsregel in de zin van de Algemene wet bestuursrecht (Awb). Het doel van de beleidsregel is aan te geven hoe het dagelijks bestuur van het waterschap omgaat met de bestuursbevoegdheid een melding af te handelen voor een verondieping van een diepe plas. Het dagelijks bestuur blijft bevoegd in het individuele geval gemotiveerd af te wijken van de beleidsregel. Deze beleidsregels zijn van toepassing op het toepassen van bouwstoffen, grond of baggerspecie, voor zover:</text:p>
            <text:list text:style-name="id1-3-2-1-1-13">
              <text:list-item text:style-override="id1-3-2-1-1-13-1">
                <text:number>•</text:number>
                <text:p text:style-name="al">het gaat om een grootschalige bodemtoepassing;</text:p>
              </text:list-item>
            </text:list>
            <text:list text:style-name="id1-3-2-1-1-14">
              <text:list-item text:style-override="id1-3-2-1-1-14-1">
                <text:number>•</text:number>
                <text:p text:style-name="al">het gaat om schone of licht verontreinigde grond of baggerspecie, zoals bedoeld in het Besluit bodemkwaliteit;</text:p>
              </text:list-item>
            </text:list>
            <text:list text:style-name="id1-3-2-1-1-15">
              <text:list-item text:style-override="id1-3-2-1-1-15-1">
                <text:number>•</text:number>
                <text:p text:style-name="al">het niet gaat om het geheel dempen van oppervlaktewaterlichamen.</text:p>
              </text:list-item>
            </text:list>
            <text:p text:style-name="tussenkopcur">
            <text:span text:style-name="nadrukvet">Inzage en meer informatie?</text:span>
          </text:p>
            <text:p text:style-name="common-al">De bijbehorende ontwerpbesluiten kunt u downloaden aan de rechterzijde van deze pagina.</text:p>
            <text:p text:style-name="tussenkopcur">
            <text:span text:style-name="nadrukvet">Zienswijzen</text:span>
          </text:p>
            <text:p text:style-name="common-al">U kunt gedurende de periode van terinzagelegging uw gemotiveerde zienswijze indienen bij het Dagelijks Bestuur van waterschap Brabantse Delta. </text:p>
            <text:p text:style-name="common-al">Uw zienswijze moet tenminste bevatten uw naam en adres, de dagtekening, een omschrijving van het besluit waartegen het bezwaar is gericht, de gronden van het bezwaar, uw handtekening en het zaaknummer. Richt uw bezwaarschrift aan het dagelijks bestuur van Waterschap Brabantse Delta, Postbus 5520, 4801 DZ te Breda.</text:p>
            <text:p text:style-name="tussenkopcur">
            <text:span text:style-name="nadrukvet">Wat gebeurt er met uw zienswijzen?</text:span>
          </text:p>
            <text:p text:style-name="common-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tussenkopcur">
            <text:span text:style-name="nadrukvet">Contact</text:span>
          </text:p>
            <text:p text:style-name="last-al">Voor vragen over deze bekendmaking kunt u contact opnemen met waterschap Brabantse Delta, 076 564 1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80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herzieningen algemene regels en beleidsregel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06</meta:user-defined>
    <meta:user-defined meta:name="OVERHEIDop.WsbID/DC.identifier">wsb-2016-3806</meta:user-defined>
    <meta:user-defined meta:name="OVERHEID.TaxonomieBeleidsagenda/OVERHEID.category">Natuur en milieu | Organisatie en beleid</meta:user-defined>
    <meta:user-defined meta:name="DC.source">art. 4:81 Awb;1.0:c:BWBR0005537&amp;artikel=4%3A81&amp;g=2016-04-01</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Beleidsregels</meta:user-defined>
    <meta:user-defined meta:name="OVERHEIDop.externeBijlage">Integraal document algemene regels|exb-2016-15674</meta:user-defined>
    <meta:user-defined meta:name="OVERHEIDop.externeBijlage">Integraal document beleidsregels|exb-2016-15675</meta:user-defined>
    <meta:user-defined meta:name="OVERHEIDop.externeBijlage">Integraal document hydraulische uitgangspunten|exb-2016-15676</meta:user-defined>
    <meta:user-defined meta:name="OVERHEIDop.externeBijlage">Ontwerp beleidsregel verondiepen diepe plassen|exb-2016-15677</meta:user-defined>
    <meta:user-defined meta:name="OVERHEIDop.externeBijlage">Ontwerpbesluit herziening algemene regels|exb-2016-15678</meta:user-defined>
    <meta:user-defined meta:name="OVERHEIDop.externeBijlage">Ontwerpbesluit herziening beleidsregels|exb-2016-15679</meta:user-defined>
    <meta:user-defined meta:name="OVERHEIDop.externeBijlage">Owb herziening hydraulische uitgangspunten|exb-2016-15680</meta:user-defined>
    <meta:user-defined meta:name="OVERHEID.Waterschap/DC.spatial">Waterschap Brabantse Delta</meta:user-defined>
    <meta:user-defined meta:name="OVERHEIDop.versieInformatie"/>
  </office:meta>
</office:document-meta>
</file>