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OOIEVAARSWEG 3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J.J. van den Hoek, Ooievaarsweg 3 te Zeewolde is een beschikking afgegeven op grond van artikel 3.81, lid 3 van het Activiteitenbesluit milieubeheer voor de aanleg van een smallere teeltvrije zone op kavel z:J038 aan de zijden grenzend aan de Ooievaars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3 juni 2016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0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0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OOIEVAARSWEG 3 TE ZEEWO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3804</meta:user-defined>
    <meta:user-defined meta:name="OVERHEIDop.WsbID/DC.identifier">wsb-2016-3804</meta:user-defined>
    <meta:user-defined meta:name="OVERHEID.TaxonomieBeleidsagenda/OVERHEID.category">Natuur en milieu | Organisatie en beleid</meta:user-defined>
    <meta:user-defined meta:name="OVERHEIDop.referentienummer">ZZL.PPAWP-L/2016/472499</meta:user-defined>
    <meta:user-defined meta:name="DCTERMS.abstract">de aanleg van een smallere teeltvrije zone op kavel zJ038 aan de zijden die grenzen aan de Ooievaarstocht te Zeewolde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3897LG 3</meta:user-defined>
    <meta:user-defined meta:name="OVERHEIDop.woonplaats">Zeewolde</meta:user-defined>
    <meta:user-defined meta:name="OVERHEIDop.straatnaam">Ooievaars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Activiteitenbesluit milieubeheer|exb-2016-15660</meta:user-defined>
    <meta:user-defined meta:name="OVERHEID.EPSG28992/DC.spatial">158480 493552</meta:user-defined>
    <meta:user-defined meta:name="OVERHEIDop.versieInformatie"/>
  </office:meta>
</office:document-meta>
</file>