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359 het bouwen en uitbreiden van een gemeentewerf ter plaatse van de Nijverheidsweg 32 te Voo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mei 2016 een vergunning verleend aan gemeente Teylingen voor het bouwen en hebben van een uitbreiding van de gemeentewerf binnen de beschermingszone van de regionale kering, ter plaatse van de Nijverheidsweg 32 te Voorhout.</text:p>
            <text:p text:style-name="common-al"/>
            <text:p text:style-name="common-al">De stukken liggen tot en met 22 jun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Kooi van de afdeling Vergunningverlening &amp; Handhaving, telefoon 071-3063877.</text:p>
            <text:p text:style-name="common-al"/>
            <text:p text:style-name="common-al">Leiden, 11 me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3803</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03</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03</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359 het bouwen en uitbreiden van een gemeentewerf ter plaatse van de Nijverheidsweg 32 te Voor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3</meta:user-defined>
    <meta:user-defined meta:name="OVERHEIDop.publicationIssue">3803</meta:user-defined>
    <meta:user-defined meta:name="OVERHEIDop.WsbID/DC.identifier">wsb-2016-380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215MH 32</meta:user-defined>
    <meta:user-defined meta:name="OVERHEIDop.woonplaats">Voorhout</meta:user-defined>
    <meta:user-defined meta:name="OVERHEIDop.straatnaam">Nijverheids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359|exb-2016-15650</meta:user-defined>
    <meta:user-defined meta:name="OVERHEID.EPSG28992/DC.spatial">93591 470091</meta:user-defined>
    <meta:user-defined meta:name="OVERHEIDop.versieInformatie"/>
  </office:meta>
</office:document-meta>
</file>