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34 diverse werkzaamheden nabij de IJweg 392/396 en Schipholweg 815 te Boesinghe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6 een vergunning verleend aan A. Hak West voor:</text:p>
            <text:p text:style-name="common-al">a. het graven, tijdelijk hebben en weer aanvullen van twee werkputten en het aanbrengen, tijdelijk hebben en weer wegnemen van verticale bemaling en spanningsbemaling op een diepte van meer dan 2,50 m min maaiveld in de bodem in kwelgevoelige gebied in de Haarlemmermeerpolder.</text:p>
            <text:p text:style-name="common-al">b. het in een periode van 4 maanden het in kwetsbaar gebied: </text:p>
            <text:p text:style-name="common-al">• onttrekken van freatisch grondwater met een maximaal debiet van 7 m³/uur en een totaal debiet van 4.032 m³ ter plaatse van het kruisstuk aan de Schipholweg;</text:p>
            <text:p text:style-name="common-al">• onttrekken van freatisch grondwater met een maximaal debiet van 10 m³/uur en een totaal debiet van 12.240 m³ ter plaatse van het verdeelstuk aan de IJweg;</text:p>
            <text:p text:style-name="common-al">• door middel van spanningsbemaling onttrekken van grondwater met een maximaal debiet van 8 m³/uur en een totaal debiet van 9.792 m³ en het terugbrengen van het onttrokken grondwater met debiet van 8 m³/uur en een totaal debiet van 9.792 m³ middels retourbemaling in de bodem ter plaatse van het verdeelstuk aan de IJweg.</text:p>
            <text:p text:style-name="common-al"/>
            <text:p text:style-name="common-al">Een en ander nabij de IJweg 392/396 en Schipholweg 815 te Boesingheliede in de gemeente Haarlemmermeer in verband met het uitvoeren van werkzaamheden aan de waterleidingen op het terrein van het pomp- en verdeelstation aan de Ijweg.</text:p>
            <text:p text:style-name="common-al"/>
            <text:p text:style-name="common-al">De stukken liggen tot en met 22 juni 2016 ter inzage in het kantoorgebouw van Rijnland, Archimedesweg 1 in Leiden. Voor inzage buiten kantooruren moet u een afspraak maken: 071 - 3063451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1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0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0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34 diverse werkzaamheden nabij de IJweg 392/396 en Schipholweg 815 te Boesingheli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3802</meta:user-defined>
    <meta:user-defined meta:name="OVERHEIDop.WsbID/DC.identifier">wsb-2016-38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3CK 392</meta:user-defined>
    <meta:user-defined meta:name="OVERHEIDop.woonplaats">Boesingheliede</meta:user-defined>
    <meta:user-defined meta:name="OVERHEIDop.straatnaam">IJweg</meta:user-defined>
    <meta:user-defined meta:name="OVERHEID.PostcodeHuisnummer/OVERHEIDop.postcodeHuisnummer">2143CK 396</meta:user-defined>
    <meta:user-defined meta:name="OVERHEID.PostcodeHuisnummer/OVERHEIDop.postcodeHuisnummer">2143CA 815</meta:user-defined>
    <meta:user-defined meta:name="OVERHEIDop.straatnaam">Schipho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34|exb-2016-15649</meta:user-defined>
    <meta:user-defined meta:name="OVERHEID.EPSG28992/DC.spatial">110140 485816</meta:user-defined>
    <meta:user-defined meta:name="OVERHEID.EPSG28992/DC.spatial">110124 485798</meta:user-defined>
    <meta:user-defined meta:name="OVERHEID.EPSG28992/DC.spatial">110262 485734</meta:user-defined>
    <meta:user-defined meta:name="OVERHEIDop.versieInformatie"/>
  </office:meta>
</office:document-meta>
</file>