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ing watervergunning 16UTP03267 voor het verbreden van een bestaande oprit met duiker in een b-water ter hoogte van Rithsestraat 30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267 ingevolge de Keur waterschap Brabantse Delta 2015 bekend gemaakt op 10 mei 2016 voor het verbreden van een bestaande oprit met duiker in een b-water ter hoogte van Rithsestraat 304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80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watervergunning 16UTP03267 voor het verbreden van een bestaande oprit met duiker in een b-water ter hoogte van Rithsestraat 304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01</meta:user-defined>
    <meta:user-defined meta:name="OVERHEIDop.WsbID/DC.identifier">wsb-2016-3801</meta:user-defined>
    <meta:user-defined meta:name="OVERHEID.TaxonomieBeleidsagenda/OVERHEID.category">Ruimte en infrastructuur | Organisatie en beleid</meta:user-defined>
    <meta:user-defined meta:name="OVERHEIDop.referentienummer">WBD16-0066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8GD 304</meta:user-defined>
    <meta:user-defined meta:name="OVERHEIDop.woonplaats">Breda</meta:user-defined>
    <meta:user-defined meta:name="OVERHEIDop.straatnaam">Rith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67|exb-2016-15648</meta:user-defined>
    <meta:user-defined meta:name="OVERHEID.EPSG28992/DC.spatial">107620 397225</meta:user-defined>
    <meta:user-defined meta:name="OVERHEIDop.versieInformatie"/>
  </office:meta>
</office:document-meta>
</file>