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68 voor het vervangen van een duiker en daarvoor  vergraven van een a-water langs de Oudestraat ter hoogte van de Burgemeester van Prooijen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3268 ingevolge de Keur waterschap Brabantse Delta 2015 bekend gemaakt op 10 mei 2016 voor het vervangen van een duiker en daarvoor  vergraven van een a-water langs de Oudestraat ter hoogte van de Burgemeester van Prooijenstraat te Sprang-Capell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80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68 voor het vervangen van een duiker en daarvoor  vergraven van een a-water langs de Oudestraat ter hoogte van de Burgemeester van Prooijenstraat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00</meta:user-defined>
    <meta:user-defined meta:name="OVERHEIDop.WsbID/DC.identifier">wsb-2016-3800</meta:user-defined>
    <meta:user-defined meta:name="OVERHEID.TaxonomieBeleidsagenda/OVERHEID.category">Ruimte en infrastructuur | Organisatie en beleid</meta:user-defined>
    <meta:user-defined meta:name="OVERHEIDop.referentienummer">WBD16-010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6AC 9</meta:user-defined>
    <meta:user-defined meta:name="OVERHEIDop.woonplaats">Waalwijk</meta:user-defined>
    <meta:user-defined meta:name="OVERHEIDop.straatnaam">Villa Gage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68|exb-2016-15647</meta:user-defined>
    <meta:user-defined meta:name="OVERHEID.EPSG28992/DC.spatial">130996 409510</meta:user-defined>
    <meta:user-defined meta:name="OVERHEIDop.versieInformatie"/>
  </office:meta>
</office:document-meta>
</file>