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aanleggen van een trekpontje en aanlegsteiger in een water ter plaatse van Park Immerloo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aanleggen van een trekpontje en aanlegsteiger in een water ter plaatse van Park Immerloo te Arnhem, zaaknummer 201517450. </text:p>
            <text:p text:style-name="common-al">Start bezwaartermijn: 22-12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38</text:span><text:line-break/><text:date style:data-style-name="dag" text:fixed="true" text:date-value="2016-01-04"/><text:line-break/><text:date style:data-style-name="jaar" text:fixed="true" text:date-value="2016-0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8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8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aanleggen van een trekpontje en aanlegsteiger in een water ter plaatse van Park Immerloo te Arn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04</meta:user-defined>
    <meta:user-defined meta:name="OVERHEIDop.publicationIssue">38</meta:user-defined>
    <meta:user-defined meta:name="OVERHEIDop.WsbID/DC.identifier">wsb-2016-3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811EK 74</meta:user-defined>
    <meta:user-defined meta:name="OVERHEIDop.woonplaats">Arnhem</meta:user-defined>
    <meta:user-defined meta:name="OVERHEIDop.straatnaam">Bakker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90762 443763</meta:user-defined>
    <meta:user-defined meta:name="OVERHEIDop.versieInformatie"/>
  </office:meta>
</office:document-meta>
</file>