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Cattenbroekerdijk 36 Linschoten (code 10520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Cattenbroekerdijk 36 in Linschoten, in de gemeente Montfoort.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9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een lagedrukgasleiding - Cattenbroekerdijk 36 Linschoten (code 105207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99</meta:user-defined>
    <meta:user-defined meta:name="OVERHEIDop.WsbID/DC.identifier">wsb-2016-3799</meta:user-defined>
    <meta:user-defined meta:name="OVERHEID.TaxonomieBeleidsagenda/OVERHEID.category">Ruimte en infrastructuur | Organisatie en beleid</meta:user-defined>
    <meta:user-defined meta:name="OVERHEIDop.referentienummer">DM 1061021</meta:user-defined>
    <meta:user-defined meta:name="DCTERMS.abstract">Watervergunning voor het leggen van een laagspanningskabel en een lagedrukgasleiding op de locatie Cattenbroekerdijk 36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D 36</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895 453316</meta:user-defined>
    <meta:user-defined meta:name="OVERHEIDop.versieInformatie"/>
  </office:meta>
</office:document-meta>
</file>