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269 voor het vervangen van lagedruk gasleidingen ter hoogte van Havendijk 2-10 te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16UTP03269 ingevolge de Keur waterschap Brabantse Delta 2015 bekend gemaakt op 10 mei 2016 voor het verwijderen en aanleggen van lagedruk gasleidingen in profiel van vrije ruimte van regionale waterkering B95 ter hoogte van Havendijk 2-10 te Oudenbosch.</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3798</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98</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98</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269 voor het vervangen van lagedruk gasleidingen ter hoogte van Havendijk 2-10 te Oudenbosch.</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3</meta:user-defined>
    <meta:user-defined meta:name="OVERHEIDop.publicationIssue">3798</meta:user-defined>
    <meta:user-defined meta:name="OVERHEIDop.WsbID/DC.identifier">wsb-2016-3798</meta:user-defined>
    <meta:user-defined meta:name="OVERHEID.TaxonomieBeleidsagenda/OVERHEID.category">Ruimte en infrastructuur | Organisatie en beleid</meta:user-defined>
    <meta:user-defined meta:name="OVERHEIDop.referentienummer">WBD16-00500</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31KX 2</meta:user-defined>
    <meta:user-defined meta:name="OVERHEIDop.woonplaats">Oudenbosch</meta:user-defined>
    <meta:user-defined meta:name="OVERHEIDop.straatnaam">Haven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269|exb-2016-15645</meta:user-defined>
    <meta:user-defined meta:name="OVERHEID.EPSG28992/DC.spatial">95231 400888</meta:user-defined>
    <meta:user-defined meta:name="OVERHEIDop.versieInformatie"/>
  </office:meta>
</office:document-meta>
</file>