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tbv herstellen van een storing in de koperkabel - bij Wagendijk 12 Kockengen (code KEUR_1053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lasgat tbv herstellen van een storing in de koperkabel. Op de locatie bij Wagendijk 12 in Kockengen, in de gemeente Stichtse Vecht.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van een lasgat tbv herstellen van een storing in de koperkabel - bij Wagendijk 12 Kockengen (code KEUR_105374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7</meta:user-defined>
    <meta:user-defined meta:name="OVERHEIDop.WsbID/DC.identifier">wsb-2016-3797</meta:user-defined>
    <meta:user-defined meta:name="OVERHEID.TaxonomieBeleidsagenda/OVERHEID.category">Ruimte en infrastructuur | Organisatie en beleid</meta:user-defined>
    <meta:user-defined meta:name="OVERHEIDop.referentienummer">DM 1061016</meta:user-defined>
    <meta:user-defined meta:name="DCTERMS.abstract">Watervergunning voor het graven van een lasgat tbv herstellen van een storing in de koperkabel op de locatie bij Wagendijk 12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EP 12</meta:user-defined>
    <meta:user-defined meta:name="OVERHEIDop.woonplaats">Kockengen</meta:user-defined>
    <meta:user-defined meta:name="OVERHEIDop.straatnaam">Wage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217 461831</meta:user-defined>
    <meta:user-defined meta:name="OVERHEIDop.versieInformatie"/>
  </office:meta>
</office:document-meta>
</file>