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66 voor het aanleggen van een telecomkabel en het maken van lasgaten ter hoogte van de Markdijk 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266 ingevolge de Keur waterschap Brabantse Delta 2015 bekend gemaakt op 10 mei 2016 voor het aanleggen van een telecomkabel en het maken van lasgaten in de zonering van de regionale waterkering B112, ter hoogte van de Markdijk 2 te Zev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9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66 voor het aanleggen van een telecomkabel en het maken van lasgaten ter hoogte van de Markdijk 2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796</meta:user-defined>
    <meta:user-defined meta:name="OVERHEIDop.WsbID/DC.identifier">wsb-2016-3796</meta:user-defined>
    <meta:user-defined meta:name="OVERHEID.TaxonomieBeleidsagenda/OVERHEID.category">Ruimte en infrastructuur | Organisatie en beleid</meta:user-defined>
    <meta:user-defined meta:name="OVERHEIDop.referentienummer">WBD16-0087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PX 2</meta:user-defined>
    <meta:user-defined meta:name="OVERHEIDop.woonplaats">Zevenbergen</meta:user-defined>
    <meta:user-defined meta:name="OVERHEIDop.straatnaam">Mark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66|exb-2016-15644</meta:user-defined>
    <meta:user-defined meta:name="OVERHEID.EPSG28992/DC.spatial">101713 404846</meta:user-defined>
    <meta:user-defined meta:name="OVERHEIDop.versieInformatie"/>
  </office:meta>
</office:document-meta>
</file>