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6) voor  het gemotoriseerd varen op de Kromme Rijn en het innemen van een ligplaats bij de woning - Pr. Beatrixstraat 23  Bunnik (code 5660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2016) verleend voor het gemotoriseerd varen op de Kromme Rijn en het innemen van een ligplaats bij de woning. Op de locatie Pr. Beatrixstraat 23 in de gemeente Bunnik. Dit besluit is verzonden op 17 mei 2016.</text:p>
            <text:p text:style-name="common-al">
            <text:span text:style-name="nadrukvet">Ter inzage</text:span>
          </text:p>
            <text:p text:style-name="common-al">U kunt de vergunning en de bijbehorende stukken inzien van 18 mei 2016 tot en met 29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79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2016) voor  het gemotoriseerd varen op de Kromme Rijn en het innemen van een ligplaats bij de woning - Pr. Beatrixstraat 23  Bunnik (code 56607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795</meta:user-defined>
    <meta:user-defined meta:name="OVERHEIDop.WsbID/DC.identifier">wsb-2016-3795</meta:user-defined>
    <meta:user-defined meta:name="OVERHEID.TaxonomieBeleidsagenda/OVERHEID.category">Ruimte en infrastructuur | Organisatie en beleid</meta:user-defined>
    <meta:user-defined meta:name="OVERHEIDop.referentienummer">DM 1060605</meta:user-defined>
    <meta:user-defined meta:name="DCTERMS.abstract">Watervergunning (2016) voor het gemotoriseerd varen op de Kromme Rijn en het innemen van een ligplaats bij de woning op de locatie Pr. Beatrixstraat 23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GB</meta:user-defined>
    <meta:user-defined meta:name="OVERHEIDop.woonplaats">Bunnik</meta:user-defined>
    <meta:user-defined meta:name="OVERHEIDop.straatnaam">De gaar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933 453241</meta:user-defined>
    <meta:user-defined meta:name="OVERHEIDop.versieInformatie"/>
  </office:meta>
</office:document-meta>
</file>