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ijziging watervergunning (raam) voor het leggen van een laagspanningskabel - bij Verlengde Utrechtseweg Utrecht (code 8489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gewijzigde) verleend voor het leggen van een laagspanningskabel. Op de locatie bij Verlengde Utrechtseweg in de gemeente Utrecht. Dit besluit is verzonden op 17 mei 2016.</text:p>
            <text:p text:style-name="common-al">
            <text:span text:style-name="nadrukvet">Ter inzage</text:span>
          </text:p>
            <text:p text:style-name="common-al">U kunt de vergunning en de bijbehorende stukken inzien van 18 mei 2016 tot en met 29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17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79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ijziging watervergunning (raam) voor het leggen van een laagspanningskabel - bij Verlengde Utrechtseweg Utrecht (code 84898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794</meta:user-defined>
    <meta:user-defined meta:name="OVERHEIDop.WsbID/DC.identifier">wsb-2016-3794</meta:user-defined>
    <meta:user-defined meta:name="OVERHEID.TaxonomieBeleidsagenda/OVERHEID.category">Ruimte en infrastructuur | Organisatie en beleid</meta:user-defined>
    <meta:user-defined meta:name="OVERHEIDop.referentienummer">DM 1060714</meta:user-defined>
    <meta:user-defined meta:name="DCTERMS.abstract">Gewijzigde watervergunning voor het leggen van een laagspanningskabel op de locatie bij Verlengde Utrechtseweg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41DA 1a</meta:user-defined>
    <meta:user-defined meta:name="OVERHEIDop.woonplaats">Utrecht</meta:user-defined>
    <meta:user-defined meta:name="OVERHEIDop.straatnaam">Grauwaartsing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2687 456680</meta:user-defined>
    <meta:user-defined meta:name="OVERHEIDop.versieInformatie"/>
  </office:meta>
</office:document-meta>
</file>