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innemen van een ligplaats met een ongemotoriseerd vaartuig - Musicalkade 19 Utrecht (code 10558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voor het innemen van een ligplaats met een ongemotoriseerd vaartuig. Op de locatie Musicalkade 19 in de gemeente Utrecht. Dit besluit is verzonden op 17 mei 2016.</text:p>
            <text:p text:style-name="common-al">
            <text:span text:style-name="nadrukvet">Ter inzage</text:span>
          </text:p>
            <text:p text:style-name="common-al">U kunt de vergunning en de bijbehorende stukken inzien van 18 mei 2016 tot en met 29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7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79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innemen van een ligplaats met een ongemotoriseerd vaartuig - Musicalkade 19 Utrecht (code 105588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792</meta:user-defined>
    <meta:user-defined meta:name="OVERHEIDop.WsbID/DC.identifier">wsb-2016-3792</meta:user-defined>
    <meta:user-defined meta:name="OVERHEID.TaxonomieBeleidsagenda/OVERHEID.category">Ruimte en infrastructuur | Organisatie en beleid</meta:user-defined>
    <meta:user-defined meta:name="OVERHEIDop.referentienummer">DM 1058665</meta:user-defined>
    <meta:user-defined meta:name="DCTERMS.abstract">Watervergunning voor voor het innemen van een ligplaats met een ongemotoriseerd vaartuig op de locatie Musicalkade 19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43CL 19</meta:user-defined>
    <meta:user-defined meta:name="OVERHEIDop.woonplaats">Utrecht</meta:user-defined>
    <meta:user-defined meta:name="OVERHEIDop.straatnaam">Musicalkad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528 457643</meta:user-defined>
    <meta:user-defined meta:name="OVERHEIDop.versieInformatie"/>
  </office:meta>
</office:document-meta>
</file>