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273 het bouwen van een schuur  ter plaatse van de Zuidzijde 60 te Bodegra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mei 2016 een vergunning verleend voor het bouwen en hebben van een schuur in de beschermingszone van de regionale kering, ter plaatse van de Zuidzijde 60 te Bodegraven in de gemeente Bodegraven-Reeuwijk.</text:p>
            <text:p text:style-name="common-al"/>
            <text:p text:style-name="common-al">De stukken liggen tot en met 22 jun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11 me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3785</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85</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85</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273 het bouwen van een schuur  ter plaatse van de Zuidzijde 60 te Bodegra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3</meta:user-defined>
    <meta:user-defined meta:name="OVERHEIDop.publicationIssue">3785</meta:user-defined>
    <meta:user-defined meta:name="OVERHEIDop.WsbID/DC.identifier">wsb-2016-378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11RS 60</meta:user-defined>
    <meta:user-defined meta:name="OVERHEIDop.woonplaats">Bodegraven</meta:user-defined>
    <meta:user-defined meta:name="OVERHEIDop.straatnaam">Zuidzijde</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273|exb-2016-15632</meta:user-defined>
    <meta:user-defined meta:name="OVERHEID.EPSG28992/DC.spatial">112287 454817</meta:user-defined>
    <meta:user-defined meta:name="OVERHEIDop.versieInformatie"/>
  </office:meta>
</office:document-meta>
</file>