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57 diverse werkzaamheden ter hoogte van de Troelstralaan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ei 2016 een vergunning verleend aan gemeente Haarlemmermeer voor:</text:p>
            <text:list text:style-name="id1-3-2-1-1-2">
              <text:list-item text:style-override="id1-3-2-1-1-2-1">
                <text:number>1.</text:number>
                <text:p text:style-name="al">het verbreden van een bestaande overige watergang in kwetsbaar kwelgebied       in de Haarlemmermeerpolder, mede als compensatie voor de demping bij de       aan te brengen dam met duiker;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het opheffen van peilvak GH-140.01.4 Vak 1.4 met een peil van                           N.A.P. min 5,87 m en het brengen van het peil op N.A.P. min 6,02 m van het       peilvak GH-140.01.2 Vak 1.2 in de Haarlemmermeerpolder. </text:p>
              </text:list-item>
            </text:list>
            <text:p text:style-name="common-al">Een en ander ter hoogte van de Troelstralaan te Zwanenburg in de gemeente Haarlemmermeer.</text:p>
            <text:p text:style-name="common-al"> </text:p>
            <text:p text:style-name="common-al">De stukken liggen tot en met 22 jun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last-al">Leiden, 11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8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8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57 diverse werkzaamheden ter hoogte van de Troelstralaan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3782</meta:user-defined>
    <meta:user-defined meta:name="OVERHEIDop.WsbID/DC.identifier">wsb-2016-37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61CJ 3</meta:user-defined>
    <meta:user-defined meta:name="OVERHEIDop.woonplaats">Zwanenburg</meta:user-defined>
    <meta:user-defined meta:name="OVERHEIDop.straatnaam">Pierso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757|exb-2016-15627</meta:user-defined>
    <meta:user-defined meta:name="OVERHEID.EPSG28992/DC.spatial">111233 487611</meta:user-defined>
    <meta:user-defined meta:name="OVERHEIDop.versieInformatie"/>
  </office:meta>
</office:document-meta>
</file>