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leiding ter plaatse van de Oudekerkseweg te Giessen-Ou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leiding ter plaatse van de Oudekerkseweg te Giessen-Oudekerk, zaaknummer 201603633. </text:p>
            <text:p text:style-name="common-al">Start bezwaartermijn: 03-05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778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7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7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aanleggen van een leiding ter plaatse van de Oudekerkseweg te Giessen-Oude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778</meta:user-defined>
    <meta:user-defined meta:name="OVERHEIDop.WsbID/DC.identifier">wsb-2016-37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81</meta:user-defined>
    <meta:user-defined meta:name="OVERHEIDop.woonplaats">Giessenburg</meta:user-defined>
    <meta:user-defined meta:name="OVERHEIDop.straatnaam">Oudkerks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9100 428400</meta:user-defined>
    <meta:user-defined meta:name="OVERHEIDop.versieInformatie"/>
  </office:meta>
</office:document-meta>
</file>