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demsanering t.p.v. Voorstraat 44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demsanering t.p.v. Voorstraat 44 te Ammerzoden, zaaknummer 201603504. </text:p>
            <text:p text:style-name="common-al">Start bezwaartermijn: 03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7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een bodemsanering t.p.v. Voorstraat 44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76</meta:user-defined>
    <meta:user-defined meta:name="OVERHEIDop.WsbID/DC.identifier">wsb-2016-3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4AV 24</meta:user-defined>
    <meta:user-defined meta:name="OVERHEIDop.woonplaats">Ammerzoden</meta:user-defined>
    <meta:user-defined meta:name="OVERHEIDop.straatnaam">Voo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3688 417636</meta:user-defined>
    <meta:user-defined meta:name="OVERHEIDop.versieInformatie"/>
  </office:meta>
</office:document-meta>
</file>