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boenstoepen en een buitentoilet (niet functioneel) ter plaatse van de Blokweerschekade 7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boenstoepen en een buitentoilet (niet functioneel) ter plaatse van de Blokweerschekade 7 te Alblasserdam, zaaknummer 201604022. </text:p>
            <text:p text:style-name="common-al">Start bezwaartermijn: 03-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7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twee boenstoepen en een buitentoilet (niet functioneel) ter plaatse van de Blokweerschekade 7 te Alblass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75</meta:user-defined>
    <meta:user-defined meta:name="OVERHEIDop.WsbID/DC.identifier">wsb-2016-37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4</meta:user-defined>
    <meta:user-defined meta:name="OVERHEIDop.woonplaats">Alblasserdam</meta:user-defined>
    <meta:user-defined meta:name="OVERHEIDop.straatnaam">Blokweerscheka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3744 432629</meta:user-defined>
    <meta:user-defined meta:name="OVERHEIDop.versieInformatie"/>
  </office:meta>
</office:document-meta>
</file>