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door middel van een boogboring ter plaatse van Kruisweg 3a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door middel van een boogboring ter plaatse van Kruisweg 3a te Vianen, zaaknummer 201604066.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kabelwerkzaamheden door middel van een boogboring ter plaatse van Kruisweg 3a te Vian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4</meta:user-defined>
    <meta:user-defined meta:name="OVERHEIDop.WsbID/DC.identifier">wsb-2016-37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31NX</meta:user-defined>
    <meta:user-defined meta:name="OVERHEIDop.woonplaats">Vianen</meta:user-defined>
    <meta:user-defined meta:name="OVERHEIDop.straatnaam">Krui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141 441875</meta:user-defined>
    <meta:user-defined meta:name="OVERHEIDop.versieInformatie"/>
  </office:meta>
</office:document-meta>
</file>