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phogen van een terras ter plaatse van de Burensedijk 39 te Buu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phogen van een terras ter plaatse van de Burensedijk 39 te Buurmalsen, zaaknummer 201605305. </text:p>
            <text:p text:style-name="common-al">Start bezwaartermijn: 03-05-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773</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73</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73</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ophogen van een terras ter plaatse van de Burensedijk 39 te Buurmals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2</meta:user-defined>
    <meta:user-defined meta:name="OVERHEIDop.publicationIssue">3773</meta:user-defined>
    <meta:user-defined meta:name="OVERHEIDop.WsbID/DC.identifier">wsb-2016-37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97RG</meta:user-defined>
    <meta:user-defined meta:name="OVERHEIDop.woonplaats">Buurmalsen</meta:user-defined>
    <meta:user-defined meta:name="OVERHEIDop.straatnaam">Burense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48723 433773</meta:user-defined>
    <meta:user-defined meta:name="OVERHEIDop.versieInformatie"/>
  </office:meta>
</office:document-meta>
</file>