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met voertuigen zwaarder dan 15 to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met voertuigen zwaarder dan 15 ton op wegen gesloten voor verkeer zwaarder dan 15 ton in de gehele Alblasserwaard en Vijfheerenlanden, zaaknummer 201604178. </text:p>
            <text:p text:style-name="common-al">Start bezwaartermijn: 03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77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7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7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met voertuigen zwaarder dan 15 to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72</meta:user-defined>
    <meta:user-defined meta:name="OVERHEIDop.WsbID/DC.identifier">wsb-2016-377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