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veranda met overkapping ter plaatse van Pietersdijk 17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veranda met overkapping ter plaatse van Pietersdijk 17 te Kerkdriel, zaaknummer 201605048.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7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bouwen van een veranda met overkapping ter plaatse van Pietersdijk 17 te Kerk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71</meta:user-defined>
    <meta:user-defined meta:name="OVERHEIDop.WsbID/DC.identifier">wsb-2016-37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1KE 19</meta:user-defined>
    <meta:user-defined meta:name="OVERHEIDop.woonplaats">Kerkdriel</meta:user-defined>
    <meta:user-defined meta:name="OVERHEIDop.straatnaam">Pieter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1475 420797</meta:user-defined>
    <meta:user-defined meta:name="OVERHEIDop.versieInformatie"/>
  </office:meta>
</office:document-meta>
</file>